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- Zaandam (ZDM01) D 5413 - het afwijken van het bestemmingsplan voor het Darwinparkfestival 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3022764 - het afwijken van het bestemmingsplan voor het Darwinparkfestival 2023 op de locatie Zaandam (ZDM01) D 5413</text:p>
            <text:p text:style-name="common-al">Aanvraag ontvangen: 29-07-2023</text:p>
            <text:p text:style-name="common-al">
            
          </text:p>
            <text:p text:style-name="common-al">Ontvangen aanvragen voor omgevingsvergunningen moeten wij op grond van de Wet algemene bepalingen omgevingsrecht (Wabo)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352106</text:span><text:line-break/><text:date style:data-style-name="dag" text:fixed="true" text:date-value="2023-08-10"/><text:line-break/><text:date style:data-style-name="jaar" text:fixed="true" text:date-value="2023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2106</text:span><text:date style:data-style-name="nicedate" text:fixed="true" text:date-value="2023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2106</text:span><text:date style:data-style-name="nicedate" text:fixed="true" text:date-value="2023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7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O2023022764</meta:user-defined>
    <dc:language>nl</dc:language>
    <meta:user-defined meta:name="OVERHEIDop.locatietype/OVERHEIDop.gebiedsmarkering">Perceel</meta:user-defined>
    <meta:user-defined meta:name="DC.title">Aanvraag omgevingsvergunning - Zaandam (ZDM01) D 5413 - het afwijken van het bestemmingsplan voor het Darwinparkfestival 2023</meta:user-defined>
    <meta:user-defined meta:name="DCTERMS.W3CDTF/DCTERMS.available">2023-08-10</meta:user-defined>
    <meta:user-defined meta:name="DCTERMS.W3CDTF/OVERHEIDop.jaargang">2023</meta:user-defined>
    <meta:user-defined meta:name="OVERHEIDop.publicationIssue">352106</meta:user-defined>
    <meta:user-defined meta:name="OVERHEIDop.GmbID/DC.identifier">gmb-2023-352106</meta:user-defined>
    <meta:user-defined meta:name="OVERHEIDop.versieInformatie"/>
  </office:meta>
</office:document-meta>
</file>