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ijeenkomst van persoonlijke aard op 18 november 2023 aan Vleutstraat 2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 Vleutstraat 22, 6114 KN te Susteren / het organiseren en houden van een bijeenkomst van persoonlijke aard op 18 november 2023 / datum verzonden 2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10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0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0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bijeenkomst van persoonlijke aard op 18 november 2023 aan Vleutstraat 22 te Suster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05</meta:user-defined>
    <meta:user-defined meta:name="OVERHEIDop.GmbID/DC.identifier">gmb-2023-352105</meta:user-defined>
    <meta:user-defined meta:name="OVERHEIDop.versieInformatie"/>
  </office:meta>
</office:document-meta>
</file>