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noodkap (n.a.v. aanvraag omgevingsvergunning): Kanaaldijk O.Z. 11, Bellingwolde, 1 populier, verzenddatum: 24 januar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oor het besluit tot noodkap de aanvraag omgevingsvergunning buiten behandeling is gelaten.</text:p>
            <text:p text:style-name="last-al">Voor meer informatie kunt u contact opnemen via (0599) 32 02 20 of via e-mail: gemeente@westerwold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35210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210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210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Wester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Besluit tot noodkap (n.a.v. aanvraag omgevingsvergunning): Kanaaldijk O.Z. 11, Bellingwolde, 1 populier, verzenddatum: 24 januari 2023</meta:user-defined>
    <meta:user-defined meta:name="DCTERMS.W3CDTF/DCTERMS.available">2023-01-26</meta:user-defined>
    <meta:user-defined meta:name="DCTERMS.W3CDTF/OVERHEIDop.jaargang">2023</meta:user-defined>
    <meta:user-defined meta:name="OVERHEIDop.publicationIssue">35210</meta:user-defined>
    <meta:user-defined meta:name="OVERHEIDop.GmbID/DC.identifier">gmb-2023-35210</meta:user-defined>
    <meta:user-defined meta:name="OVERHEIDop.versieInformatie"/>
  </office:meta>
</office:document-meta>
</file>