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150kV GIS-station aan Laan van Mathenesse, terrein hoogspanningsstation, sectie D nummers 3326 en 332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70156 Laan van Mathenesse, terrein hoogspanningsstation, sectie D nummers 3326 en 3329, Bleiswijk.</text:p>
            <text:p text:style-name="common-al">Het bouwen van een 150kV GIS-station (verzonden 28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2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015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150kV GIS-station aan Laan van Mathenesse, terrein hoogspanningsstation, sectie D nummers 3326 en 3329 te Bleiswijk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21</meta:user-defined>
    <meta:user-defined meta:name="OVERHEIDop.GmbID/DC.identifier">gmb-2023-3521</meta:user-defined>
    <meta:user-defined meta:name="OVERHEIDop.versieInformatie"/>
  </office:meta>
</office:document-meta>
</file>