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geluidsscherm, Broeklanderdijk tussen nr. 3 en hockeyvelden Hammerweg 16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13672023</text:p>
            <text:p text:style-name="common-al">
            <text:span text:style-name="nadrukvet">Verzenddatum besluit:</text:span> 08-08-2023</text:p>
            <text:p text:style-name="common-al">
            <text:span text:style-name="nadrukvet">Locatie:</text:span> Broeklanderdijk tussen nr. 3 en hockeyvelden Hammerweg 16 Raalte</text:p>
            <text:p text:style-name="common-al">
            <text:span text:style-name="nadrukvet">Projectomschrijving:</text:span> het bouwen van een geluidsscherm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209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3672023</meta:user-defined>
    <meta:user-defined meta:name="DCTERMS.abstract">het bouwen van een geluidsscherm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geluidsscherm, Broeklanderdijk tussen nr. 3 en hockeyvelden Hammerweg 16 Raalt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98</meta:user-defined>
    <meta:user-defined meta:name="OVERHEIDop.GmbID/DC.identifier">gmb-2023-352098</meta:user-defined>
    <meta:user-defined meta:name="OVERHEIDop.versieInformatie"/>
  </office:meta>
</office:document-meta>
</file>