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Toestemming voor het gebruik van een exploitatievergunning aan Feurthstraat 4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Rectificatie ivm foutief huisnummer:</text:p>
            <text:p text:style-name="common-al">Verleende Exploitatievergunning/ Feurthstraat 43, 6114 CS te Susteren / gemeente Echt-Susteren / verzonden 20 juli 2023 / het verkrijgen van een exploitatie vergun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 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0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Toestemming voor het gebruik van een exploitatievergunning aan Feurthstraat 43 te Susteren</meta:user-defined>
    <meta:user-defined meta:name="DCTERMS.W3CDTF/DCTERMS.available">2023-08-10</meta:user-defined>
    <meta:user-defined meta:name="DCTERMS.W3CDTF/OVERHEIDop.jaargang">2023</meta:user-defined>
    <meta:user-defined meta:name="OVERHEIDop.publicationIssue">352094</meta:user-defined>
    <meta:user-defined meta:name="OVERHEIDop.GmbID/DC.identifier">gmb-2023-352094</meta:user-defined>
    <meta:user-defined meta:name="OVERHEIDop.versieInformatie"/>
  </office:meta>
</office:document-meta>
</file>