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twee paardenkastanjes tegenover Stationsstraat 11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n, tegenover Stationsstraat 113, vellen twee paardenkastanjes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twee paardenkastanjes tegenover Stationsstraat 113 te Gie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92</meta:user-defined>
    <meta:user-defined meta:name="OVERHEIDop.GmbID/DC.identifier">gmb-2023-352092</meta:user-defined>
    <meta:user-defined meta:name="OVERHEIDop.versieInformatie"/>
  </office:meta>
</office:document-meta>
</file>