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Heidemastraat 13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ugustus 2023 een aanvraag ontvangen voor het kappen van 10 essen op de locatie Jan Heidemastraat 13 in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08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71</meta:user-defined>
    <meta:user-defined meta:name="DCTERMS.abstract">het kappen van 10 essen, Jan Heidemastraat 13 in Westernieland (7 augustus 2023)</meta:user-defined>
    <dc:language>nl</dc:language>
    <meta:user-defined meta:name="OVERHEIDop.locatietype/OVERHEIDop.gebiedsmarkering">Punt</meta:user-defined>
    <meta:user-defined meta:name="DC.title">Ontvangst aanvraag omgevingsvergunning, Jan Heidemastraat 13 in Westerniela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82</meta:user-defined>
    <meta:user-defined meta:name="OVERHEIDop.GmbID/DC.identifier">gmb-2023-352082</meta:user-defined>
    <meta:user-defined meta:name="OVERHEIDop.versieInformatie"/>
  </office:meta>
</office:document-meta>
</file>