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ronkhorstsingel 4, 5403 N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4-06-2022 een melding op basis van het Activiteitenbesluit milieubeheer ingediend.</text:p>
            <text:p text:style-name="common-al">De melding betreft locatie Bronkhorstsingel 4, 5403 NA Uden, en is geregistreerd onder zaaknummer <text:span text:style-name="nadrukvet">71493-2022</text:span> met omschrijving "melding activiteitenbesluit 2022 voor het aanleggen van een 3e padelbaan (veranderen van het bedrijf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20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714932022</meta:user-defined>
    <meta:user-defined meta:name="DCTERMS.abstract">melding activiteitenbesluit 2022 voor het aanleggen van een 3e padelbaan (veranderen van het bedrijf)</meta:user-defined>
    <dc:language>nl</dc:language>
    <meta:user-defined meta:name="OVERHEIDop.locatietype/OVERHEIDop.gebiedsmarkering">Punt</meta:user-defined>
    <meta:user-defined meta:name="DC.title">Melding Activiteitenbesluit milieubeheer, Bronkhorstsingel 4, 5403 NA Ud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208</meta:user-defined>
    <meta:user-defined meta:name="OVERHEIDop.GmbID/DC.identifier">gmb-2023-35208</meta:user-defined>
    <meta:user-defined meta:name="OVERHEIDop.versieInformatie"/>
  </office:meta>
</office:document-meta>
</file>