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rijfsgebouw (aardappelopslagloods met werkplaats en kantoor) aan Vonderen 7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Vonderen 7, 6112CB te Sint Joost / gemeente Echt-Susteren / verzonden 26 juli 2023 / het bouwen van een bedrijfsgebouw (aardappelopslagloods met werkplaats en kantoo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07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7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7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gebouw (aardappelopslagloods met werkplaats en kantoor) aan Vonderen 7 te Sint Joost</meta:user-defined>
    <meta:user-defined meta:name="DCTERMS.W3CDTF/DCTERMS.available">2023-08-10</meta:user-defined>
    <meta:user-defined meta:name="DCTERMS.W3CDTF/OVERHEIDop.jaargang">2023</meta:user-defined>
    <meta:user-defined meta:name="OVERHEIDop.publicationIssue">352075</meta:user-defined>
    <meta:user-defined meta:name="OVERHEIDop.GmbID/DC.identifier">gmb-2023-352075</meta:user-defined>
    <meta:user-defined meta:name="OVERHEIDop.versieInformatie"/>
  </office:meta>
</office:document-meta>
</file>