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39 Molenstraat 58a te Tilburg, plaatsen van een dakopbouw, 2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39 - I - Molenstraat 5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07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39 Molenstraat 58a te Tilburg, plaatsen van een dakopbouw, 20 juli 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74</meta:user-defined>
    <meta:user-defined meta:name="OVERHEIDop.GmbID/DC.identifier">gmb-2023-352074</meta:user-defined>
    <meta:user-defined meta:name="OVERHEIDop.versieInformatie"/>
  </office:meta>
</office:document-meta>
</file>