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valk 13 Siddeburen, Verlenging beslistermijn omgevingsvergunning (reguliere procedure) 195212416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Torenvalk 13, 9628 ER Siddeburen, voor het bouwen van een overkapping, ingediend op 10 juli 2023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52071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07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07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renvalk 13 Siddeburen, Verlenging beslistermijn omgevingsvergunning (reguliere procedure) 19521241682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071</meta:user-defined>
    <meta:user-defined meta:name="OVERHEIDop.GmbID/DC.identifier">gmb-2023-352071</meta:user-defined>
    <meta:user-defined meta:name="OVERHEIDop.versieInformatie"/>
  </office:meta>
</office:document-meta>
</file>