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notten van een linde in de wegberm aan Naweg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ieten, in de wegberm Naweg , knotten linde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7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notten van een linde in de wegberm aan Naweg te Gie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70</meta:user-defined>
    <meta:user-defined meta:name="OVERHEIDop.GmbID/DC.identifier">gmb-2023-352070</meta:user-defined>
    <meta:user-defined meta:name="OVERHEIDop.versieInformatie"/>
  </office:meta>
</office:document-meta>
</file>