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oom in de wegberm naast Liesterkrallen 16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ieten, in de wegberm naast Liesterkrallen 16, vellen boom (ontvangen 03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oom in de wegberm naast Liesterkrallen 16 te Gie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59</meta:user-defined>
    <meta:user-defined meta:name="OVERHEIDop.GmbID/DC.identifier">gmb-2023-352059</meta:user-defined>
    <meta:user-defined meta:name="OVERHEIDop.versieInformatie"/>
  </office:meta>
</office:document-meta>
</file>