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ogere waarde woonunit Skaeve Hu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zij hebben ingestemd met een op 22 december 2022 ingekomen verzoek om vaststelling van hogere grenswaarden vanwege het wegverkeerslawaai als bedoeld in in artikel 83 van de Wet geluidhinder (wegverkeer) juncto artikel 2.12 lid 1 onder a sub 3 van de Wabo ten behoeve van het realiseren van een woonunit op het terrein van Mondriaan aan de John F. Kennedylaan 301 alhier, kadastraal bekend Gemeente Heerlen, sectie H 2498 gedeeltelijk, waarbij wordt afgeweken van het bestemmingsplan. De woonunit ontvangt vanwege het wegverkeer van de A 76 een te hoge geluidbelasting. </text:p>
            <text:p text:style-name="common-al">De beschikking houdt in dat voor één gevel van de betreffende woonunit, waar vanwege het wegverkeer een overschrijding plaatsvindt van de wettelijk toegestane geluidbelasting op de gevel (de voorkeursgrenswaarde), een zogenaamde hogere waarde is vastgesteld.</text:p>
            <text:p text:style-name="common-al"/>
            <text:p text:style-name="common-al">De beschikking en de bijbehorende stukken (o.a. de aanvraag en het akoestisch rapport) liggen met ingang van 11 augustus gedurende een termijn van zes weken voor eenieder ter inzage bij de infobalie in de Publiekshal van het Stadhuis aan de Geleenstraat 27, op maandag, dinsdag, woensdag en vrijdag van 8.30 uur tot 16.00 uur en op woensdag en donderdag van 8.30 uur tot 20.00 uur. Het besluit en de stukken liggen ter inzage totdat de beroepstermijn voor het besluit tot vaststelling van de omgevingsvergunning is verstreken.</text:p>
            <text:p text:style-name="common-al"/>
            <text:p text:style-name="common-al">BEROEP</text:p>
            <text:p text:style-name="common-al">Gedurende de beroepstermijn voor het besluit tot vaststelling van de omgevingsvergunning kunnen belanghebbenden schriftelijk beroep over het besluit met betrekking tot de hogere grenswaarden naar voren brengen. Het besluit tot vaststelling van de omgevingsvergunning is op 7 augustus 2023 genomen. De publicatie van dit besluit vindt vervolgens plaats in dit digitale gemeenteblad van de gemeente Heerlen. Op de dag na de publicatiedatum van het besluit start de beroepstermijn die in totaal 6 weken duurt. </text:p>
            <text:p text:style-name="common-al"/>
            <text:p text:style-name="common-al">INDIENEN BEROEP</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205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5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Hogere waarde woonunit Skaeve Huse</meta:user-defined>
    <meta:user-defined meta:name="OVERHEIDop.datumEindeReactietermijn">2023-09-22</meta:user-defined>
    <meta:user-defined meta:name="OVERHEIDop.TilID/OVERHEIDop.terinzageleggingOP">til-2023-11932</meta:user-defined>
    <meta:user-defined meta:name="DCTERMS.W3CDTF/DCTERMS.available">2023-08-11</meta:user-defined>
    <meta:user-defined meta:name="DCTERMS.W3CDTF/OVERHEIDop.jaargang">2023</meta:user-defined>
    <meta:user-defined meta:name="OVERHEIDop.publicationIssue">352054</meta:user-defined>
    <meta:user-defined meta:name="OVERHEIDop.GmbID/DC.identifier">gmb-2023-352054</meta:user-defined>
    <meta:user-defined meta:name="OVERHEIDop.versieInformatie"/>
  </office:meta>
</office:document-meta>
</file>