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Groene Weide Apeldoorn d.d. 26 augustus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augustus 2023</text:p>
            <text:p text:style-name="common-al">Omschrijving: Buurtfeest Groene Weide</text:p>
            <text:p text:style-name="common-al">Locatie: Groene Weide 15 Apeldoorn</text:p>
            <text:p text:style-name="common-al">Zaaknummer: 02004730161</text:p>
            <text:p text:style-name="last-al">Datum evenement: 2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04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4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4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0161</meta:user-defined>
    <dc:language>nl</dc:language>
    <meta:user-defined meta:name="OVERHEIDop.locatietype/OVERHEIDop.gebiedsmarkering">Lijn</meta:user-defined>
    <meta:user-defined meta:name="OVERHEIDop.locatietype/OVERHEIDop.gebiedsmarkering">Punt</meta:user-defined>
    <meta:user-defined meta:name="DC.title">Aanvraag evenementenvergunning buurtfeest Groene Weide Apeldoorn d.d. 26 augustus 2023</meta:user-defined>
    <meta:user-defined meta:name="DCTERMS.W3CDTF/DCTERMS.available">2023-08-10</meta:user-defined>
    <meta:user-defined meta:name="DCTERMS.W3CDTF/OVERHEIDop.jaargang">2023</meta:user-defined>
    <meta:user-defined meta:name="OVERHEIDop.publicationIssue">352047</meta:user-defined>
    <meta:user-defined meta:name="OVERHEIDop.GmbID/DC.identifier">gmb-2023-352047</meta:user-defined>
    <meta:user-defined meta:name="OVERHEIDop.versieInformatie"/>
  </office:meta>
</office:document-meta>
</file>