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oreca evenement in tent tijdens Steensel kermis van 11 tot en met 14 augustus 2023 (t/m 2027) aan Frans van Nunenstraat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8-2023 een melding afgehandeld. De gemeente geeft hiermee aan dat voor het horeca evenement in tent tijdens Steensel kermis van 11 tot en met 14 augustus 2023 (t/m 2027) aan Frans van Nunenstraat in Steensel geen vergunningplicht geldt. Het kenmerk van de gemeente voor deze zaak is 0770331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204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4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4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4/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3312</meta:user-defined>
    <meta:user-defined meta:name="DCTERMS.abstract">horeca evenement in tent tijdens Steensel kermis van 11 tot en met 14 augustus</meta:user-defined>
    <dc:language>nl</dc:language>
    <meta:user-defined meta:name="OVERHEIDop.locatietype/OVERHEIDop.gebiedsmarkering">Punt</meta:user-defined>
    <meta:user-defined meta:name="OVERHEIDop.locatietype/OVERHEIDop.gebiedsmarkering">Vlak</meta:user-defined>
    <meta:user-defined meta:name="DC.title">Melding voor horeca evenement in tent tijdens Steensel kermis van 11 tot en met 14 augustus 2023 (t/m 2027) aan Frans van Nunenstraat in Steensel</meta:user-defined>
    <meta:user-defined meta:name="DCTERMS.W3CDTF/DCTERMS.available">2023-08-10</meta:user-defined>
    <meta:user-defined meta:name="DCTERMS.W3CDTF/OVERHEIDop.jaargang">2023</meta:user-defined>
    <meta:user-defined meta:name="OVERHEIDop.publicationIssue">352046</meta:user-defined>
    <meta:user-defined meta:name="OVERHEIDop.GmbID/DC.identifier">gmb-2023-352046</meta:user-defined>
    <meta:user-defined meta:name="OVERHEIDop.versieInformatie"/>
  </office:meta>
</office:document-meta>
</file>