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drie bomen in de wegberm aan Klaproos en Hoefblad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n, in de wegberm Klaproos en Hoefblad, vellen drie bomen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4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llen van drie bomen in de wegberm aan Klaproos en Hoefblad te Gie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45</meta:user-defined>
    <meta:user-defined meta:name="OVERHEIDop.GmbID/DC.identifier">gmb-2023-352045</meta:user-defined>
    <meta:user-defined meta:name="OVERHEIDop.versieInformatie"/>
  </office:meta>
</office:document-meta>
</file>