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leedoorn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leedoornstraat 2 te Venlo</text:span>
            </text:span>
          </text:p>
            <text:p text:style-name="common-al">Voor het veranderen van een woning in een fysiotherapiepraktijk en appartement</text:p>
            <text:p text:style-name="common-al">Verzonden op 8 augustus 2023</text:p>
            <text:p text:style-name="common-al">Kenmerk 2023-0078</text:p>
            <text:p text:style-name="common-al">Door dit besluit is de uiterste beslisdatum 24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0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Sleedoornstraat 2 te Venlo</meta:user-defined>
    <meta:user-defined meta:name="DCTERMS.W3CDTF/DCTERMS.available">2023-08-10</meta:user-defined>
    <meta:user-defined meta:name="DCTERMS.W3CDTF/OVERHEIDop.jaargang">2023</meta:user-defined>
    <meta:user-defined meta:name="OVERHEIDop.publicationIssue">352043</meta:user-defined>
    <meta:user-defined meta:name="OVERHEIDop.GmbID/DC.identifier">gmb-2023-352043</meta:user-defined>
    <meta:user-defined meta:name="OVERHEIDop.versieInformatie"/>
  </office:meta>
</office:document-meta>
</file>