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op de vertrouwenscommissie voor de benoeming van de burgemeester en het voeren van klankbordgesprek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er fractie één raadslid te benoemen in de Vertrouwenscommissie en hiertoe de Verordening vertrouwenscommissie art. A1 lid 1 te wijzigen in “de commissie bestaat uit 1 stemgerechtigd lid per fractie, door de raad uit haar midden benoemd”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Namens het presidium,</text:span></text:p>
            <text:p><text:span text:style-name="functie"/></text:p>
          </text:section>
          <text:section text:name="ondertekening_id1-3-2-3-3">
            <text:p><text:span text:style-name="functie">B.M.T.J. (Birgit) Op de Laak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20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ederweert</meta:user-defined>
    <meta:user-defined meta:name="OVERHEID.Gemeente/DCTERMS.publisher">Nederweert</meta:user-defined>
    <meta:user-defined meta:name="OVERHEID.TaxonomieBeleidsagendaDecentraal/OVERHEID.category">Bestuur | Organisatie en beleid</meta:user-defined>
    <meta:user-defined meta:name="DC.source">artikel 61 Gemeentewet]|[1.0:v:BWBR0005416&amp;artikel=61</meta:user-defined>
    <meta:user-defined meta:name="DC.source">artikel 61c Gemeentewet]|[1.0:v:BWBR0005416&amp;artikel=61c</meta:user-defined>
    <meta:user-defined meta:name="DC.source">artikel 82 Gemeentewet]|[1.0:v:BWBR0005416&amp;artikel=82</meta:user-defined>
    <meta:user-defined meta:name="DC.source">Circulaire van de Minister van Binnenlandse Zaken en Koninkrijkrelaties d.d. 29 september 2017, kenmerk 2017-0000479534, inzake de benoeming, klankbordgesprekken en herbenoeming burgemeester</meta:user-defined>
    <meta:user-defined meta:name="OVERHEIDop.referentienummer">RI-22-00743</meta:user-defined>
    <meta:user-defined meta:name="DCTERMS.alternative">Verordening op de vertrouwenscommissie voor de benoeming van de burgemeester en het voeren van klankbordgesprekken</meta:user-defined>
    <dc:language>nl</dc:language>
    <meta:user-defined meta:name="OVERHEIDop.locatietype/OVERHEIDop.gebiedsmarkering">Gemeente</meta:user-defined>
    <meta:user-defined meta:name="DC.title">Verordening op de vertrouwenscommissie voor de benoeming van de burgemeester en het voeren van klankbordgesprekk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04</meta:user-defined>
    <meta:user-defined meta:name="OVERHEIDop.betreftRegeling">CVDR491392_2</meta:user-defined>
    <meta:user-defined meta:name="xs:date/OVERHEIDop.startdatum">2023-02-03</meta:user-defined>
    <meta:user-defined meta:name="OVERHEIDop.GmbID/DC.identifier">gmb-2023-35204</meta:user-defined>
    <meta:user-defined meta:name="OVERHEIDop.versieInformatie"/>
  </office:meta>
</office:document-meta>
</file>