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in de wegberm aan Julianalaan/Oude Groningerweg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in de wegberm Julianalaan/Oude Groningerweg, vellen eik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een eik in de wegberm aan Julianalaan/Oude Groningerweg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35</meta:user-defined>
    <meta:user-defined meta:name="OVERHEIDop.GmbID/DC.identifier">gmb-2023-352035</meta:user-defined>
    <meta:user-defined meta:name="OVERHEIDop.versieInformatie"/>
  </office:meta>
</office:document-meta>
</file>