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gevraagde omgevingsvergunning, knotten van één wilg vlakbij Flevostraat 2 (perceel H1963), het knotten van één abeel vlakbij Drs. F. Bijlweg 5 (perceel H4487), het knotten van zes wilgen langs de Waddenzeestraat ter hoogte van het viaduct (perceel C10282 en perceel H4836) en het knotten van vier wilgen langs de Nieuweweg ter hoogte van het viaduct (perceel C10282)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knotten van één wilg vlakbij Flevostraat 2 (perceel H1963), het knotten van één abeel vlakbij Drs. F. Bijlweg 5 (perceel H4487), het knotten van zes wilgen langs de Waddenzeestraat ter hoogte van het viaduct (perceel C10282 en perceel H4836) en het knotten van vier wilgen langs de Nieuweweg ter hoogte van het viaduct (perceel C10282) in Den Helder</text:p>
            <text:p text:style-name="common-al"/>
            <text:p text:style-name="common-al">Datum ontvangst: 04-08-2023</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203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3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3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637</meta:user-defined>
    <meta:user-defined meta:name="DCTERMS.abstract">knotten wilg vlakbij Flevostraat 2 (H1963), knotten abeel vlakbij Drs. F. Bijlweg 5 (H4487), knotten zes wilgen langs Waddenzeestraat t.h.v. viaduct (C10282/H4836), knotten vier wilgen langs Nieuweweg t.h.v. viaduct (perceel C10282) in Den H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aangevraagde omgevingsvergunning, knotten van één wilg vlakbij Flevostraat 2 (perceel H1963), het knotten van één abeel vlakbij Drs. F. Bijlweg 5 (perceel H4487), het knotten van zes wilgen langs de Waddenzeestraat ter hoogte van het viaduct (perceel C10282 en perceel H4836) en het knotten van vier wilgen langs de Nieuweweg ter hoogte van het viaduct (perceel C10282) in Den Helder</meta:user-defined>
    <meta:user-defined meta:name="DCTERMS.W3CDTF/DCTERMS.available">2023-08-18</meta:user-defined>
    <meta:user-defined meta:name="DCTERMS.W3CDTF/OVERHEIDop.jaargang">2023</meta:user-defined>
    <meta:user-defined meta:name="OVERHEIDop.publicationIssue">352033</meta:user-defined>
    <meta:user-defined meta:name="OVERHEIDop.GmbID/DC.identifier">gmb-2023-352033</meta:user-defined>
    <meta:user-defined meta:name="OVERHEIDop.versieInformatie"/>
  </office:meta>
</office:document-meta>
</file>