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van het dak van de woonboerderij aan Nijend 6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 Slopen of wijzigen provinciaal of gemeentelijk monument</text:span>
          </text:p>
            <text:list text:style-name="id1-3-2-1-1-3">
              <text:list-item text:style-override="id1-3-2-1-1-3-1">
                <text:number>•</text:number>
                <text:p text:style-name="al">Anderen, Nijend 6, 9465 TR, restaureren dak van woonboerderij (ontvangen 01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3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3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3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staureren van het dak van de woonboerderij aan Nijend 6 te Ander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31</meta:user-defined>
    <meta:user-defined meta:name="OVERHEIDop.GmbID/DC.identifier">gmb-2023-352031</meta:user-defined>
    <meta:user-defined meta:name="OVERHEIDop.versieInformatie"/>
  </office:meta>
</office:document-meta>
</file>