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buitenpoli en apotheek aan De Vloot 210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loot 210</text:p>
                    <text:p text:style-name="table_al">3144PK</text:p>
                  </table:table-cell>
                  <table:table-cell table:style-name="entry" table:number-rows-spanned="1" table:number-columns-spanned="1">
                    <text:p text:style-name="table_al">Vestigen buitenpoli en apotheek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Bouwen, aanleggen alarminstallatie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0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stigen van een buitenpoli en apotheek aan De Vloot 210 te Maasslui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03</meta:user-defined>
    <meta:user-defined meta:name="OVERHEIDop.GmbID/DC.identifier">gmb-2023-35203</meta:user-defined>
    <meta:user-defined meta:name="OVERHEIDop.versieInformatie"/>
  </office:meta>
</office:document-meta>
</file>