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genstraat 13, 5408 R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3 een aanvraag omgevingsvergunning ontvangen.</text:p>
            <text:p text:style-name="common-al">Het betreft een aanvraag op locatie Wilgenstraat 13, 5408 RE Volkel met omschrijving "kappen van berkenbomen".</text:p>
            <text:p text:style-name="common-al">De zaak is geregistreerd onder nummer 61221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0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12212023</meta:user-defined>
    <meta:user-defined meta:name="DCTERMS.abstract">kappen van berkenbomen</meta:user-defined>
    <dc:language>nl</dc:language>
    <meta:user-defined meta:name="OVERHEIDop.locatietype/OVERHEIDop.gebiedsmarkering">Punt</meta:user-defined>
    <meta:user-defined meta:name="DC.title">Ingediende aanvraag omgevingsvergunning Wilgenstraat 13, 5408 RE Volk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28</meta:user-defined>
    <meta:user-defined meta:name="OVERHEIDop.GmbID/DC.identifier">gmb-2023-352028</meta:user-defined>
    <meta:user-defined meta:name="OVERHEIDop.versieInformatie"/>
  </office:meta>
</office:document-meta>
</file>