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bedrijfspand aan Hoofdstraat 20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Hoofdstraat 20, 9451 BB, herbouwen bedrijfspand (ontvangen 04-08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5202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2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02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bedrijfspand aan Hoofdstraat 20 te Rolde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026</meta:user-defined>
    <meta:user-defined meta:name="OVERHEIDop.GmbID/DC.identifier">gmb-2023-352026</meta:user-defined>
    <meta:user-defined meta:name="OVERHEIDop.versieInformatie"/>
  </office:meta>
</office:document-meta>
</file>