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arage aan Greveling 39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rveenschekanaal, Greveling 39, 9654 PM, plaatsen garage (ontvangen 03-08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202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2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2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garage aan Greveling 39 te Annerveenschekanaa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21</meta:user-defined>
    <meta:user-defined meta:name="OVERHEIDop.GmbID/DC.identifier">gmb-2023-352021</meta:user-defined>
    <meta:user-defined meta:name="OVERHEIDop.versieInformatie"/>
  </office:meta>
</office:document-meta>
</file>