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Subsidieregeling toeristische evenementen gemeente Katwijk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Katwijk;</text:span>
          </text:p>
            <text:p text:style-name="al"/>
            <text:p text:style-name="al">gelet op artikel 2.2 van de Algemene subsidieverordening gemeente Katwijk 2018, waarin het college een nadere regeling kan vaststellen voor activiteiten die in aanmerking komen voor een subsidie;</text:p>
            <text:p text:style-name="al"/>
            <text:p text:style-name="al">
            <text:span text:style-name="nadrukvet">besluit tot:</text:span> vaststelling van de </text:p>
            <text:p text:style-name="al"/>
            <text:p text:style-name="al">
            <text:span text:style-name="nadrukvet"> Subsidieregeling toeristische evenementen gemeente Kat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subsidieregeling</text:p>
            <text:p text:style-name="al">Het stimuleren van bovenlokale toeristische evenementen die een bijdrage leveren aan de economie, het toeristische karakter en het imago van Katwijk.</text:p>
          </text:section>
          <text:section text:name="artikel_id1-3-2-2-2" text:style-name="artikel">
            <text:p text:style-name="artikel_kop_titel"><text:span text:style-name="artikel_kop_label">Artikel</text:span> <text:span text:style-name="artikel_kop_nr">2</text:span> Aanvraagtermijn</text:p>
            <text:p text:style-name="al">Een aanvraag om een subsidie wordt ingediend tussen 1 december 2022 en 15 februari 2023, voorafgaand aan de datum waarop het evenement plaats vindt.</text:p>
          </text:section>
          <text:section text:name="artikel_id1-3-2-2-3" text:style-name="artikel">
            <text:p text:style-name="artikel_kop_titel"><text:span text:style-name="artikel_kop_label">Artikel</text:span> <text:span text:style-name="artikel_kop_nr">3</text:span> Tijdvak waarvoor subsidie wordt toegekend</text:p>
            <text:p text:style-name="al">De subsidie wordt toegekend voor het tijdvak 1 februari van het jaar waarin de aanvraag is gedaan tot 1 februari van het volgend jaar waarin de aanvraag is gedaan.</text:p>
          </text:section>
          <text:section text:name="artikel_id1-3-2-2-4" text:style-name="artikel">
            <text:p text:style-name="artikel_kop_titel"><text:span text:style-name="artikel_kop_label">Artikel</text:span> <text:span text:style-name="artikel_kop_nr">4</text:span> Inhoud subsidieaanvraag</text:p>
            <text:p text:style-name="al">De aanvraag omvat in ieder geval:</text:p>
            <text:p text:style-name="al"/>
            <text:list text:style-name="id1-3-2-2-4-4">
              <text:list-item text:style-override="id1-3-2-2-4-4-1">
                <text:number>a.</text:number>
                <text:p text:style-name="al">een omschrijving van het evenement en de doelgroep;</text:p>
              </text:list-item>
              <text:list-item text:style-override="id1-3-2-2-4-4-2">
                <text:number>b.</text:number>
                <text:p text:style-name="al">het totaal aantal beoogde bezoekers;</text:p>
              </text:list-item>
              <text:list-item text:style-override="id1-3-2-2-4-4-3">
                <text:number>c.</text:number>
                <text:p text:style-name="al">de locatie waar het evenement plaatsvindt;</text:p>
              </text:list-item>
              <text:list-item text:style-override="id1-3-2-2-4-4-4">
                <text:number>d.</text:number>
                <text:p text:style-name="al">de start- en einddatum alsmede het tijdstip van het evenement;</text:p>
              </text:list-item>
              <text:list-item text:style-override="id1-3-2-2-4-4-5">
                <text:number>e.</text:number>
                <text:p text:style-name="al">een omschrijving hoe het evenement aansluit bij de doelstellingen van de Subsidieregeling toeristische evenementen 2023 en welke bijdrage het evenement levert aan de doelstelling van meer bezoekers aan Katwijk;</text:p>
              </text:list-item>
              <text:list-item text:style-override="id1-3-2-2-4-4-6">
                <text:number>f.</text:number>
                <text:p text:style-name="al">een opgave van de organisatie(s) en instelling(en) met wie wordt samengewerkt (buiten de hulpdiensten);</text:p>
              </text:list-item>
              <text:list-item text:style-override="id1-3-2-2-4-4-7">
                <text:number>g.</text:number>
                <text:p text:style-name="al">het gevraagde subsidiebedrag vanuit de Subsidieregeling toeristische evenementen 2023;</text:p>
              </text:list-item>
              <text:list-item text:style-override="id1-3-2-2-4-4-8">
                <text:number>h.</text:number>
                <text:p text:style-name="al">de begroting van het evenement waarvoor u subsidie aanvraagt, met een specificatie van de inkomsten en uitgaven, inclusief de eventuele bijdragen van derden, deelnemers, bezoekers en mogelijke subsidie-inkomsten;</text:p>
              </text:list-item>
              <text:list-item text:style-override="id1-3-2-2-4-4-9">
                <text:number>i.</text:number>
                <text:p text:style-name="al">een promotieplan waarin aangegeven wordt welke media worden benut om het evenement onder de aandacht te brengen en een beschrijving van de manier waarop bezoekers worden geworven.</text:p>
              </text:list-item>
            </text:list>
          </text:section>
          <text:section text:name="artikel_id1-3-2-2-5" text:style-name="artikel">
            <text:p text:style-name="artikel_kop_titel"><text:span text:style-name="artikel_kop_label">Artikel</text:span> <text:span text:style-name="artikel_kop_nr">5</text:span> Toekenningscriteria</text:p>
            <text:list text:style-name="id1-3-2-2-5-2">
              <text:list-item text:style-override="id1-3-2-2-5-2">
                <text:number>1.</text:number>
                <text:p text:style-name="al">Het betreft een evenement met een bovenlokaal karakter met een relatief groot bezoekers aantal.</text:p>
              </text:list-item>
              <text:list-item text:style-override="id1-3-2-2-5-3">
                <text:number>2.</text:number>
                <text:p text:style-name="al">Het evenement is gericht op bezoekers uit de hele gemeente en daarbuiten, in tegenstelling tot wijk- of buurtgerichte activiteiten. </text:p>
              </text:list-item>
              <text:list-item text:style-override="id1-3-2-2-5-4">
                <text:number>3.</text:number>
                <text:p text:style-name="al">Het evenement wordt zoveel mogelijk georganiseerd in samenwerking met Katwijkse partners.</text:p>
              </text:list-item>
              <text:list-item text:style-override="id1-3-2-2-5-5">
                <text:number>4.</text:number>
                <text:p text:style-name="al">Het evenement kan niet op een andere manier (volledig) worden gefinancierd.</text:p>
              </text:list-item>
              <text:list-item text:style-override="id1-3-2-2-5-6">
                <text:number>5.</text:number>
                <text:p text:style-name="al">De plannen en verwachtingen voor het evenement zijn realistisch.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maximaal 30% van de subsidiabele kosten, met een maximum van € 10.000,-.</text:p>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8 van de Algemene subsidieverordening gemeente Katwijk 2018 kan het college een aanvraag voor subsidie weigeren indien:</text:p>
            <text:p text:style-name="al"/>
            <text:list text:style-name="id1-3-2-2-7-4">
              <text:list-item text:style-override="id1-3-2-2-7-4-1">
                <text:number>a.</text:number>
                <text:p text:style-name="al">het evenement niet bijdraagt aan de doelstellingen als genoemd in artikel 1;</text:p>
              </text:list-item>
              <text:list-item text:style-override="id1-3-2-2-7-4-2">
                <text:number>b.</text:number>
                <text:p text:style-name="al">de aanvraag niet voldoet aan de in artikel 5 genoemde toekenningscriteria;</text:p>
              </text:list-item>
              <text:list-item text:style-override="id1-3-2-2-7-4-3">
                <text:number>c.</text:number>
                <text:p text:style-name="al">De aanvraag voor subsidie niet past binnen het evenementenbeleid.</text:p>
              </text:list-item>
            </text:list>
          </text:section>
          <text:section text:name="artikel_id1-3-2-2-8" text:style-name="artikel">
            <text:p text:style-name="artikel_kop_titel"><text:span text:style-name="artikel_kop_label">Artikel</text:span> <text:span text:style-name="artikel_kop_nr">8</text:span> Subsidieplafond en verdeelregeling</text:p>
            <text:list text:style-name="id1-3-2-2-8-2">
              <text:list-item text:style-override="id1-3-2-2-8-2">
                <text:number>1.</text:number>
                <text:p text:style-name="al">Het subsidieplafond voor deze regeling bedraagt voor het jaar 2023 € 61.000.</text:p>
              </text:list-item>
              <text:list-item text:style-override="id1-3-2-2-8-3">
                <text:number>2.</text:number>
                <text:p text:style-name="al">Verstrekking van subsidie vindt plaats in volgorde van de door het college van burgemeester en wethouders aangebrachte rankschikking, totdat het subsidieplafond is bereikt.</text:p>
              </text:list-item>
              <text:list-item text:style-override="id1-3-2-2-8-4">
                <text:number>3.</text:number>
                <text:p text:style-name="al">De subsidie wordt verstrekt in de vorm van een activiteitensubsidie.</text:p>
              </text:list-item>
            </text:list>
          </text:section>
          <text:section text:name="artikel_id1-3-2-2-9" text:style-name="artikel">
            <text:p text:style-name="artikel_kop_titel"><text:span text:style-name="artikel_kop_label">Artikel</text:span> <text:span text:style-name="artikel_kop_nr">9</text:span> Beoordelingscriteria, wijze van beoordeling en verdeling</text:p>
            <text:p text:style-name="al">Bij de rangschikking van de aanvragen kent het college van burgemeester en wethouders punten toe aan de hand van de volgende criteria, punten en weging:</text:p>
            <text:p text:style-name="al"/>
            <text:list text:style-name="id1-3-2-2-9-4">
              <text:list-item text:style-override="id1-3-2-2-9-4-1">
                <text:number>a.</text:number>
                <text:p text:style-name="al">De aanvraag voor subsidie is compleet en voldoet aan de voorwaarden die gesteld zijn in de Subsidieregeling toeristische evenementen 2023 (0-10 punten, vermenigvuldigd met factor 1 = maximaal 10 punten); </text:p>
              </text:list-item>
              <text:list-item text:style-override="id1-3-2-2-9-4-2">
                <text:number>b.</text:number>
                <text:p text:style-name="al">Het evenement levert een bijdrage aan de Katwijkse economie en genereert een economische spin-off, dat wil zeggen het verhogen van lokale bestedingen, het stimuleren van toerisme en recreatie, het aanzetten tot meerdaags verblijf van bezoekers (0-10 punten, vermenigvuldigd met factor 5 = maximaal 50 punten);</text:p>
              </text:list-item>
              <text:list-item text:style-override="id1-3-2-2-9-4-3">
                <text:number>c.</text:number>
                <text:p text:style-name="al">Promotie van Katwijk: de organisator spant zich aantoonbaar in om het evenement te promoten. Het evenement heeft een bovenlokale uitstraling en draagt daarmee bij aan de promotie van Katwijk. Het evenement genereert bovenlokale, regionale en / of landelijke media aandacht (0-10 punten, vermenigvuldigd met factor 4 = maximaal 40 punten);</text:p>
              </text:list-item>
              <text:list-item text:style-override="id1-3-2-2-9-4-4">
                <text:number>d.</text:number>
                <text:p text:style-name="al">Samenwerking: het evenement wordt zoveel mogelijk georganiseerd in samenwerking met Katwijkse partners, met mede als doel het versterken van het evenementennetwerk in Katwijk. Ook wordt aangegeven op welke wijze invulling wordt gegeven aan de samenwerking (0-10 punten, vermenigvuldigd met factor 3 = maximaal 30 punten);</text:p>
              </text:list-item>
              <text:list-item text:style-override="id1-3-2-2-9-4-5">
                <text:number>e.</text:number>
                <text:p text:style-name="al">Innovatie: (jaarlijks terugkerende) evenementen zijn vernieuwend, in de zin van vernieuwend op inhoud of doelgroep (0-10 punten, vermenigvuldigd met factor 2 = maximaal 20 punten);</text:p>
              </text:list-item>
              <text:list-item text:style-override="id1-3-2-2-9-4-6">
                <text:number>f.</text:number>
                <text:p text:style-name="al">Duurzaamheid: het evenement wordt op een duurzame wijze georganiseerd (0-10 punten, vermenigvuldigd met factor 3 = maximaal 30 punten).</text:p>
              </text:list-item>
            </text:list>
          </text:section>
          <text:section text:name="artikel_id1-3-2-2-10" text:style-name="artikel">
            <text:p text:style-name="artikel_kop_titel"><text:span text:style-name="artikel_kop_label">Artikel</text:span> <text:span text:style-name="artikel_kop_nr">10</text:span> Beoordelingscommissie</text:p>
            <text:p text:style-name="al">Een ambtelijke beoordelingscommissie beoordeelt de binnengekomen aanvragen voor subsidie en adviseert het college over de rangschikking. </text:p>
          </text:section>
          <text:section text:name="artikel_id1-3-2-2-11" text:style-name="artikel">
            <text:p text:style-name="artikel_kop_titel"><text:span text:style-name="artikel_kop_label">Artikel</text:span> <text:span text:style-name="artikel_kop_nr">11</text:span> Beslistermijn</text:p>
            <text:p text:style-name="al">Het college van burgemeester en wethouders beslist uiterlijk op 1 april volgend op de periode waarin de aanvraag kan worden ingediend.</text:p>
          </text:section>
          <text:section text:name="artikel_id1-3-2-2-12" text:style-name="artikel">
            <text:p text:style-name="artikel_kop_titel"><text:span text:style-name="artikel_kop_label">Artikel</text:span> <text:span text:style-name="artikel_kop_nr">12</text:span> Overige bepalingen</text:p>
            <text:list text:style-name="id1-3-2-2-12-2">
              <text:list-item text:style-override="id1-3-2-2-12-2">
                <text:number>1.</text:number>
                <text:p text:style-name="al">Op subsidieverstrekking krachtens deze regeling, is artikel 12 respectievelijk 13 van de Algemene subsidieverordening gemeente Katwijk 2018 van toepassing, tenzij in deze subsidieregeling daarvan wordt afgeweken.</text:p>
              </text:list-item>
              <text:list-item text:style-override="id1-3-2-2-12-3">
                <text:number>2.</text:number>
                <text:p text:style-name="al">Het ontbreken van een evenementenvergunning kan grondslag zijn voor het terugvorderen van de verstrekte subsidie.</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Subsidieregeling toeristische evenementen gemeente Katwijk 2023 treedt in werking op de dag na bekendmaking.</text:p>
              </text:list-item>
              <text:list-item text:style-override="id1-3-2-2-13-3">
                <text:number>2.</text:number>
                <text:p text:style-name="al">Met ingang van het tijdstip van inwerkingtreding van deze subsidieregeling wordt de Subsidieregeling toeristische evenementen gemeente Katwijk 2021 ingetrokken.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toeristische evenementen gemeente Katwijk 2023’.</text:p>
          </text:section>
        </text:section>
        <text:section text:name="regeling-sluiting_id1-3-2-3" text:style-name="regeling-sluiting">
          <text:section text:name="ondertekening_id1-3-2-3-1">
            <text:p><text:span text:style-name="functie">Aldus besloten in de vergadering van 17 januari 2023</text:span></text:p>
            <text:p><text:span text:style-name="functie">Burgemeester en wethouders van Katwijk,</text:span></text:p>
          </text:section>
          <text:section text:name="ondertekening_id1-3-2-3-2">
            <text:p><text:span text:style-name="functie"/></text:p>
            <text:p><text:span text:style-name="functie">de secretaris,</text:span></text:p>
            <text:p><text:span text:style-name="functie">mr. drs. R.T. Jie Sam Foek</text:span></text:p>
          </text:section>
          <text:section text:name="ondertekening_id1-3-2-3-3">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20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Katwijk 2018]|[https://lokaleregelgeving.overheid.nl/CVDR604092/1</meta:user-defined>
    <meta:user-defined meta:name="DCTERMS.alternative">Subsidieregeling toeristische evenementen gemeente Katwijk 2023</meta:user-defined>
    <dc:language>nl</dc:language>
    <meta:user-defined meta:name="OVERHEIDop.locatietype/OVERHEIDop.gebiedsmarkering">Gemeente</meta:user-defined>
    <meta:user-defined meta:name="DC.title">Subsidieregeling toeristische evenementen gemeente Katwijk 2023</meta:user-defined>
    <meta:user-defined meta:name="DCTERMS.W3CDTF/DCTERMS.available">2023-01-27</meta:user-defined>
    <meta:user-defined meta:name="DCTERMS.W3CDTF/OVERHEIDop.jaargang">2023</meta:user-defined>
    <meta:user-defined meta:name="OVERHEIDop.publicationIssue">35202</meta:user-defined>
    <meta:user-defined meta:name="OVERHEIDop.betreftRegeling">CVDR691510_1</meta:user-defined>
    <meta:user-defined meta:name="xs:date/OVERHEIDop.startdatum">2023-01-28</meta:user-defined>
    <meta:user-defined meta:name="OVERHEIDop.GmbID/DC.identifier">gmb-2023-35202</meta:user-defined>
    <meta:user-defined meta:name="OVERHEIDop.versieInformatie"/>
  </office:meta>
</office:document-meta>
</file>