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Heidesteeg 7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Schipborg, Heidesteeg 7, 9469 PM, verbouwen woning (ontvangen 03-08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201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1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1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Heidesteeg 7 te Schipbor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18</meta:user-defined>
    <meta:user-defined meta:name="OVERHEIDop.GmbID/DC.identifier">gmb-2023-352018</meta:user-defined>
    <meta:user-defined meta:name="OVERHEIDop.versieInformatie"/>
  </office:meta>
</office:document-meta>
</file>