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buitentrap hooibergwoning OLO 7900695, Achtersloot 33c, 3401N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n aanvraag omgevingsvergunning ontvangen voor Realiseren buitentrap hooibergwoning OLO 7900695 op het adres Achtersloot 33c, 3401N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8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201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805</meta:user-defined>
    <dc:language>nl</dc:language>
    <meta:user-defined meta:name="OVERHEIDop.locatietype/OVERHEIDop.gebiedsmarkering">Punt</meta:user-defined>
    <meta:user-defined meta:name="DC.title">Aanvraag vergunning voor Realiseren buitentrap hooibergwoning OLO 7900695, Achtersloot 33c, 3401NS IJsselst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14</meta:user-defined>
    <meta:user-defined meta:name="OVERHEIDop.GmbID/DC.identifier">gmb-2023-352014</meta:user-defined>
    <meta:user-defined meta:name="OVERHEIDop.versieInformatie"/>
  </office:meta>
</office:document-meta>
</file>