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arnaval Zeddam, centrum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Carnaval Zeddam op locatie centrum Zeddam. Het betreft de volgende activiteit(en):</text:p>
            <text:p text:style-name="common-al">Evenement    : Carnavalsoptocht</text:p>
            <text:p text:style-name="common-al">Datum          : 12 februari 2023 van 14.00 tot 17.00 uur</text:p>
            <text:p text:style-name="common-al">Start             : Sydehem Benedendorpsstraat Zeddam</text:p>
            <text:p text:style-name="common-al">Route           : Route optocht 12 februari 2023</text:p>
            <text:p text:style-name="common-al">                     Start optocht 14.11 uur bij het Sydehem in Zeddam, route is als volgt:</text:p>
            <text:p text:style-name="common-al">                     Benedendorpsstraat – Oude Doetinchemseweg – Schapenweg – Ettemastraat – Bovendorpsstraat –</text:p>
            <text:p text:style-name="common-al">                     Benedendorpsstraat – Oude Doetinchemseweg – Witte Jufferstraat – Tolhuisstraat –</text:p>
            <text:p text:style-name="common-al">                      ‘s- Heerenbergseweg – Kilderseweg</text:p>
            <text:p text:style-name="common-al">Afsluiting      : De wegen worden afgesloten op 12 februari 2023 van 14.00 tot 18.00 uur</text:p>
            <text:p text:style-name="common-al">Verzonden     : 24-01-2023</text:p>
            <text:p text:style-name="common-al">Rechtsmiddel : bezwaar</text:p>
            <text:p text:style-name="common-al"/>
            <text:p text:style-name="common-al">Evenement    : Popverbranden</text:p>
            <text:p text:style-name="common-al">Datum          : 13 februari 2023 van van 17.00 tot 17.30 en van 24.00 tot 01.00 uur</text:p>
            <text:p text:style-name="common-al">Locatie          : Kerkplein Bovendorpstraat</text:p>
            <text:p text:style-name="common-al">Route           : Route Popverbranden 13 februari 2023</text:p>
            <text:p text:style-name="common-al">                      Start hotel Ruimzicht/de Lange Waard, Kilderseweg – Schapenweg – Ettemastraat – </text:p>
            <text:p text:style-name="common-al">                      Bovendorpstraat</text:p>
            <text:p text:style-name="common-al">Verzonden     : 24-01-2023</text:p>
            <text:p text:style-name="common-al">Rechtsmiddel : bezwaar</text:p>
            <text:p text:style-name="common-al"/>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20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centrum Zeddam</meta:user-defined>
    <dc:language>nl</dc:language>
    <meta:user-defined meta:name="OVERHEIDop.locatietype/OVERHEIDop.gebiedsmarkering">Punt</meta:user-defined>
    <meta:user-defined meta:name="DC.title">Toestemming voor Carnaval Zeddam, centrum Zeddam</meta:user-defined>
    <meta:user-defined meta:name="DCTERMS.W3CDTF/DCTERMS.available">2023-01-26</meta:user-defined>
    <meta:user-defined meta:name="DCTERMS.W3CDTF/OVERHEIDop.jaargang">2023</meta:user-defined>
    <meta:user-defined meta:name="OVERHEIDop.publicationIssue">35201</meta:user-defined>
    <meta:user-defined meta:name="OVERHEIDop.GmbID/DC.identifier">gmb-2023-35201</meta:user-defined>
    <meta:user-defined meta:name="OVERHEIDop.versieInformatie"/>
  </office:meta>
</office:document-meta>
</file>