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innemen van een standplaats voor het plaatsen van een mobiel onderzoekscentrum voor het bevolkingsonderzoek borstkanker - Larikslaan te Leimuiden - 567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a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Op het parkeerterrein aan de Larikslaan te Leimuiden zal het onderzoek in november 2023 van start gaan tot half januari 2024</text:span></text:p>
          </text:section>
          <text:section text:name="ondertekening_id1-3-2-2-2"/>
          <text:section text:name="ondertekening_id1-3-2-2-3">
            <text:p><text:span text:style-name="deze"/></text:p>
          </text:section>
          <text:section text:name="ondertekening_id1-3-2-2-4">
            <text:p><text:span text:style-name="deze">Op afspraak kunt u documenten die openbaar zijn komen inzien (aanvraagformulier, tekeningen, rapporten en overige stukken die zijn ingediend bij de aanvraag). Maak een afspraak via https://afspraken.kaagenbraassem.nl/internetafspraken voor het inzien van stukken. </text:span></text:p>
          </text:section>
          <text:section text:name="ondertekening_id1-3-2-2-5">
            <text:p><text:span text:style-name="deze">In dit stadium kunt u nog geen bezwaarschrift indienen. Indien besloten wordt een vergunningte verlenen, is er voor belanghebbenden een mogelijkheid een bezwaarschrift in te dienen. 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20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Ingediende aanvraag voor het innemen van een standplaats voor het plaatsen van een mobiel onderzoekscentrum voor het bevolkingsonderzoek borstkanker - Larikslaan te Leimuiden - 567631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06</meta:user-defined>
    <meta:user-defined meta:name="OVERHEIDop.GmbID/DC.identifier">gmb-2023-352006</meta:user-defined>
    <meta:user-defined meta:name="OVERHEIDop.versieInformatie"/>
  </office:meta>
</office:document-meta>
</file>