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04, RDK01 B 7234, Zevenbergsedijk 62, 2988CJ Ridderkerk, Herinrichting </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mgevingsvergunning ontvangen voor het aanbrengen van damwanden, een prefab brug, een toegangsweg en het dempen en graven van watergangen locatie RDK01 B 7234 Zevenbergsedijkje 62, 2988 CJ Ridderkerk. De aanvraag is geregistreerd onder zaaknummer 2022-0028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2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B 7234 Zevenbergsedijkje 62, 2988CJ Ridderkerk</meta:user-defined>
    <dc:language>nl</dc:language>
    <meta:user-defined meta:name="OVERHEIDop.locatietype/OVERHEIDop.gebiedsmarkering">Punt</meta:user-defined>
    <meta:user-defined meta:name="DC.title">Kennisgeving aanvraag Omgevingsvergunning 2022-002804, RDK01 B 7234, Zevenbergsedijk 62, 2988CJ Ridderkerk, Herinrichting</meta:user-defined>
    <meta:user-defined meta:name="DCTERMS.W3CDTF/DCTERMS.available">2023-01-05</meta:user-defined>
    <meta:user-defined meta:name="DCTERMS.W3CDTF/OVERHEIDop.jaargang">2023</meta:user-defined>
    <meta:user-defined meta:name="OVERHEIDop.publicationIssue">3520</meta:user-defined>
    <meta:user-defined meta:name="OVERHEIDop.GmbID/DC.identifier">gmb-2023-3520</meta:user-defined>
    <meta:user-defined meta:name="OVERHEIDop.versieInformatie"/>
  </office:meta>
</office:document-meta>
</file>