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8, 1217 AX Hilversum, Kroonlaan 62, 1217 AX Hilversum (vervangen/uitbreiden zonwering (appartementengebouw Kroonlaan 28 t/m 62)); CLZ-00006569; 07-08-2023; Status: Aanvraag ontvangen,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roonlaan 28, 1217 AX Hilversum, Kroonlaan 62, 1217 AX Hilversum (vervangen/uitbreiden zonwering (appartementengebouw Kroonlaan 28 t/m 62)); CLZ-00006569; 07-08-2023; Status: Aanvraag ontvangen, gemeente Hilversum</text:span>
          </text:p>
            <text:p text:style-name="common-al">
            
          </text:p>
            <text:p text:style-name="common-al">Datum indiening aanvraag: 07-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96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6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6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6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Kroonlaan 28, 1217 AX Hilversum, Kroonlaan 62, 1217 AX Hilversum (vervangen/uitbreiden zonwering (appartementengebouw Kroonlaan 28 t/m 62)); CLZ-00006569; 07-08-2023; Status: Aanvraag ontvangen, gemee</meta:user-defined>
    <meta:user-defined meta:name="DCTERMS.W3CDTF/DCTERMS.available">2023-08-10</meta:user-defined>
    <meta:user-defined meta:name="DCTERMS.W3CDTF/OVERHEIDop.jaargang">2023</meta:user-defined>
    <meta:user-defined meta:name="OVERHEIDop.publicationIssue">351965</meta:user-defined>
    <meta:user-defined meta:name="OVERHEIDop.GmbID/DC.identifier">gmb-2023-351965</meta:user-defined>
    <meta:user-defined meta:name="OVERHEIDop.versieInformatie"/>
  </office:meta>
</office:document-meta>
</file>