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maatwerkbesluit: Winschoterweg 23, Blijham, in het kader van de Algemene wet bestuursrecht, verzenddatum: 2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zij een besluit hebben genomen voor het opleggen van maatwerkvoorschriften.</text:p>
            <text:p text:style-name="common-al">
            <text:span text:style-name="nadrukvet">Ter inzage</text:span>
          </text:p>
            <text:p text:style-name="common-al">
            <text:span text:style-name="nadrukvet"/>Het besluit en bijbehorende stukken liggen gedurende zes weken na de publicatiedatum ter inzage in het gemeentehuis te Sellingen. Wij vragen u hiervoor een afspraak te maken.</text:p>
            <text:p text:style-name="common-al">
            <text:span text:style-name="nadrukvet">Bezwaar </text:span>
            <text:span text:style-name="nadrukvet">of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gemeente Westerwolde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 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5196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6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6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 maatwerkbesluit: Winschoterweg 23, Blijham, in het kader van de Algemene wet bestuursrecht, verzenddatum: 2 augustus 2023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1961</meta:user-defined>
    <meta:user-defined meta:name="OVERHEIDop.GmbID/DC.identifier">gmb-2023-351961</meta:user-defined>
    <meta:user-defined meta:name="OVERHEIDop.versieInformatie"/>
  </office:meta>
</office:document-meta>
</file>