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aladijnenweg 44, 3813 D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een dakkapel op het voordakvlak en een overkapping in achtertuin op het perceel Paladijnenweg 44, 3813 DK Amersfoort</text:span>
          </text:p>
            <text:p text:style-name="common-al">De vergunning is aangevraagd voor het legaliseren van een reeds geplaatste dakkapel op het voordakvlak en een overkapping in achtertuin op het perceel Paladijnenweg 44, 3813 DK Amersfoort, met kenmerk CLZ-0000350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95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08</meta:user-defined>
    <meta:user-defined meta:name="DCTERMS.abstract">Dakkapel in voordakvlak en overkapping in achtertuin</meta:user-defined>
    <dc:language>nl</dc:language>
    <meta:user-defined meta:name="OVERHEIDop.locatietype/OVERHEIDop.gebiedsmarkering">Punt</meta:user-defined>
    <meta:user-defined meta:name="DC.title">Amersfoort - Publicatie beslistermijn verlengen Paladijnenweg 44, 3813 DK Amersfoo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56</meta:user-defined>
    <meta:user-defined meta:name="OVERHEIDop.GmbID/DC.identifier">gmb-2023-351956</meta:user-defined>
    <meta:user-defined meta:name="OVERHEIDop.versieInformatie"/>
  </office:meta>
</office:document-meta>
</file>