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(gedeeltelijk) vergunningsvrije uitbouw aan zij- en voorkant, Buitenzorg 26, 1181P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(gedeeltelijk) vergunningsvrije uitbouw aan zij- en voorkant op locatie Buitenzorg 26, 1181P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95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8</meta:user-defined>
    <meta:user-defined meta:name="DCTERMS.abstract">Betreft: aanvraag op locatie Buitenzorg 26, 1181PB Amstelveen</meta:user-defined>
    <dc:language>nl</dc:language>
    <meta:user-defined meta:name="OVERHEIDop.locatietype/OVERHEIDop.gebiedsmarkering">Punt</meta:user-defined>
    <meta:user-defined meta:name="DC.title">Aanvraag omgevingsvergunning voor het plaatsen van een(gedeeltelijk) vergunningsvrije uitbouw aan zij- en voorkant, Buitenzorg 26, 1181PB Amstel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53</meta:user-defined>
    <meta:user-defined meta:name="OVERHEIDop.GmbID/DC.identifier">gmb-2023-351953</meta:user-defined>
    <meta:user-defined meta:name="OVERHEIDop.versieInformatie"/>
  </office:meta>
</office:document-meta>
</file>