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nieuwen van de bestaande beschoeiing en het plaatsen van een damwand, Fonteinkruidhof 23, 1433WD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augustus 2023 besloten om de aanvraag met zaaknummer Z2023-00000340 voor een omgevingsvergunning op locatie Fonteinkruidhof 23, 1433WD Kudelstaart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8 september 2023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03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194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4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4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0</meta:user-defined>
    <meta:user-defined meta:name="DCTERMS.abstract">Betreft: besluit op locatie Fonteinkruidhof 23, 1433WD Kudelstaart</meta:user-defined>
    <dc:language>nl</dc:language>
    <meta:user-defined meta:name="OVERHEIDop.locatietype/OVERHEIDop.gebiedsmarkering">Punt</meta:user-defined>
    <meta:user-defined meta:name="DC.title">Buiten behandelingstelling  het vernieuwen van de bestaande beschoeiing en het plaatsen van een damwand, Fonteinkruidhof 23, 1433WD Kudelstaa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942</meta:user-defined>
    <meta:user-defined meta:name="OVERHEIDop.GmbID/DC.identifier">gmb-2023-351942</meta:user-defined>
    <meta:user-defined meta:name="OVERHEIDop.versieInformatie"/>
  </office:meta>
</office:document-meta>
</file>