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brug en het aanleggen van een in- en uitrit, Machineweg nabij 137b (Sectie B, nr. 9361 en 846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augustus 2023 een besluit genomen op de aanvraag. De vergunning is aangevraagd voor het plaatsen van een brug en het aanleggen van een in- en uitrit op locatie Machineweg nabij 137b (Sectie B, nr. 9361 en 8461),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1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94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189</meta:user-defined>
    <meta:user-defined meta:name="DCTERMS.abstract">Betreft:  besluit op locatie Machineweg nabij 137b (Sectie B, nr. 9361 en 8461), Aalsmeer</meta:user-defined>
    <dc:language>nl</dc:language>
    <meta:user-defined meta:name="OVERHEIDop.locatietype/OVERHEIDop.gebiedsmarkering">Punt</meta:user-defined>
    <meta:user-defined meta:name="DC.title">Aanvraag vergunning toegekend voor het plaatsen van een brug en het aanleggen van een in- en uitrit, Machineweg nabij 137b (Sectie B, nr. 9361 en 8461), Aalsmeer</meta:user-defined>
    <meta:user-defined meta:name="DCTERMS.W3CDTF/DCTERMS.available">2023-08-09</meta:user-defined>
    <meta:user-defined meta:name="DCTERMS.W3CDTF/OVERHEIDop.jaargang">2023</meta:user-defined>
    <meta:user-defined meta:name="OVERHEIDop.publicationIssue">351941</meta:user-defined>
    <meta:user-defined meta:name="OVERHEIDop.GmbID/DC.identifier">gmb-2023-351941</meta:user-defined>
    <meta:user-defined meta:name="OVERHEIDop.versieInformatie"/>
  </office:meta>
</office:document-meta>
</file>