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43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V-2022-6312 voor een omgevingsvergunning : het bouwen van een carport, op locatie Oosterstraat 43 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 43 C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194</meta:user-defined>
    <meta:user-defined meta:name="OVERHEIDop.GmbID/DC.identifier">gmb-2023-35194</meta:user-defined>
    <meta:user-defined meta:name="OVERHEIDop.versieInformatie"/>
  </office:meta>
</office:document-meta>
</file>