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 </text:p>
            <text:p text:style-name="al">Gelet op artikel 15 lid 1, onder A van de Archiefwet 1995, artikel 10 van het Archiefbesluit 1995 en gehoord het advies van de gemeentearchivaris </text:p>
            <text:p text:style-name="al"/>
            <text:p text:style-name="al">besluiten: </text:p>
            <text:p text:style-name="al">tot het stellen van beperkingen aan de openbaarheid van de volgende archiefbescheiden </text:p>
            <text:p text:style-name="al">met het oog op de eerbiediging van de persoonlijke levenssfeer:</text:p>
            <text:p text:style-name="al"/>
            <text:p text:style-name="al"/>
            <text:p text:style-name="al"/>
            <text:p text:style-name="al">- dossier inzake betaling van verhuis- en herinrichtingskosten aan woonwagenbewoners die verhuizen naar locatie Holy in Vlaardingen op grond van de Regeling geldelijke steun woonwagenbewoners bij verhuizing (archiefbestanddeelnummer 3358)</text:p>
            <text:p text:style-name="al">- dossier inzake verzoek en afwijzing verzoek tot ontheffing ex art. 10 van de Woonwagenwet (achiefbestanddeelnummer 3362)</text:p>
            <text:p text:style-name="al">- personeelsdossier van P.Th. Tjabbes, directeur Stedelijk Museum Schiedam (archiefbestanddeelnummer 3591)</text:p>
            <text:p text:style-name="al">- personeelsdossier van P.J. van den Hengel, korpschef gemeentepolitie (archiefbestanddeelnummer 3592)</text:p>
            <text:p text:style-name="al">- personeelsdossier van C. Stroman, adjunct-commies Stedelijk Museum Schiedam (archiefbestanddeelnummer 3593)</text:p>
            <text:p text:style-name="al"/>
            <text:p text:style-name="al">uit archief 545 (archief van het gemeentebestuur van Schiedam, 1990-1999)</text:p>
            <text:p text:style-name="al">tot zij ouder zijn dan 75 jaar. </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26-6-2023</text:p>
            <text:p text:style-name="al"/>
            <text:p text:style-name="al">Burgemeester en wethouders van Schiedam,</text:p>
            <text:p text:style-name="al">Namens dezen,</text:p>
            <text:p text:style-name="al"/>
            <text:p text:style-name="al"> </text:p>
          </text:section>
        </text:section>
        <text:section text:name="regeling-sluiting_id1-3-2-3" text:style-name="regeling-sluiting">
          <text:section text:name="slotformulering_id1-3-2-3-1" text:style-name="slotformulering">
            <text:p text:style-name="al">L.R. Priester</text:p>
            <text:p text:style-name="al">Manager Gemeentearchief</text:p>
            <text:p text:style-name="al"/>
          </text:section>
          <text:section text:name="ondertekening_id1-3-2-3-2">
            <text:p> 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9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9639</meta:user-defined>
    <meta:user-defined meta:name="DCTERMS.abstract">Besluit beperking openbaarheid van vijf archiefbestanddelen uit het archief van het gemeentebestuur van Schiedam, 1990-1999</meta:user-defined>
    <dc:language>nl</dc:language>
    <meta:user-defined meta:name="OVERHEIDop.locatietype/OVERHEIDop.gebiedsmarkering">Woonplaats</meta:user-defined>
    <meta:user-defined meta:name="DC.title">Besluit beperking openbaarheid</meta:user-defined>
    <meta:user-defined meta:name="DCTERMS.W3CDTF/DCTERMS.available">2023-08-09</meta:user-defined>
    <meta:user-defined meta:name="DCTERMS.W3CDTF/OVERHEIDop.jaargang">2023</meta:user-defined>
    <meta:user-defined meta:name="OVERHEIDop.publicationIssue">351933</meta:user-defined>
    <meta:user-defined meta:name="OVERHEIDop.GmbID/DC.identifier">gmb-2023-351933</meta:user-defined>
    <meta:user-defined meta:name="OVERHEIDop.versieInformatie"/>
  </office:meta>
</office:document-meta>
</file>