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Ewijkseweg 9 A Overasselt - W.Z23.105922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Heumen maken bekend dat zij op grond van artikel 1.10 van het Activiteitenbesluit de volgende melding hebben ontvangen:</text:p>
            <text:p text:style-name="common-al"/>
            <text:p text:style-name="common-al">Locatie: Ewijkseweg 9 A Overasselt</text:p>
            <text:p text:style-name="common-al">Omschrijving: melding activiteitenbesluit voor het aanleggen van 2 padelbanen</text:p>
            <text:p text:style-name="common-al">Datum ontvangst: 17 juli 2023</text:p>
            <text:p text:style-name="common-al">Zaaknummer: W.Z23.105922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Heumen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5193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3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3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men - melding Activiteitenbesluit milieubeheer- Ewijkseweg 9 A Overasselt - W.Z23.105922.01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932</meta:user-defined>
    <meta:user-defined meta:name="OVERHEIDop.GmbID/DC.identifier">gmb-2023-351932</meta:user-defined>
    <meta:user-defined meta:name="OVERHEIDop.versieInformatie"/>
  </office:meta>
</office:document-meta>
</file>