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lwerk 18, 9901GB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7 augustus 2023 een besluit genomen op de aanvraag met zaaknummer Z2023-00000341 voor het versterken van het pand op de locatie Bolwerk 18, 9901GB Appingedam.</text:p>
            <text:p text:style-name="common-al">De vergunning is verleend.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51927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92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927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3-00000341</meta:user-defined>
    <meta:user-defined meta:name="DCTERMS.abstract">7 augustus 2023 verleend voor het versterken van het pand op de locatie Bolwerk 18, 9901GB Appingedam.</meta:user-defined>
    <dc:language>nl</dc:language>
    <meta:user-defined meta:name="OVERHEIDop.locatietype/OVERHEIDop.gebiedsmarkering">Punt</meta:user-defined>
    <meta:user-defined meta:name="DC.title">Kennisgeving besluit op aanvraag omgevingsvergunning Bolwerk 18, 9901GB Appingedam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1927</meta:user-defined>
    <meta:user-defined meta:name="OVERHEIDop.GmbID/DC.identifier">gmb-2023-351927</meta:user-defined>
    <meta:user-defined meta:name="OVERHEIDop.versieInformatie"/>
  </office:meta>
</office:document-meta>
</file>