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riniersweg 3, 3941XK Doorn, Art. 3 Alcoholwetvergunning  (RX2023-00001215,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Mariniersweg 3, 3941XK Doorn, Art. 3 Alcoholwetvergunning (RX2023-00001215, 7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9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215</meta:user-defined>
    <meta:user-defined meta:name="DCTERMS.abstract">Mariniersweg 3, 3941XK Doorn, Art. 3 Alcoholwetvergunning  (RX2023-00001215, 7 augustus 2023)</meta:user-defined>
    <dc:language>nl</dc:language>
    <meta:user-defined meta:name="OVERHEIDop.locatietype/OVERHEIDop.gebiedsmarkering">Punt</meta:user-defined>
    <meta:user-defined meta:name="DC.title">Gemeente Utrechtse Heuvelrug, verlenging beslistermijn APV/Bijzondere wetten - Mariniersweg 3, 3941XK Doorn, Art. 3 Alcoholwetvergunning  (RX2023-00001215, 7 augustus 2023)</meta:user-defined>
    <meta:user-defined meta:name="DCTERMS.W3CDTF/DCTERMS.available">2023-08-09</meta:user-defined>
    <meta:user-defined meta:name="DCTERMS.W3CDTF/OVERHEIDop.jaargang">2023</meta:user-defined>
    <meta:user-defined meta:name="OVERHEIDop.publicationIssue">351923</meta:user-defined>
    <meta:user-defined meta:name="OVERHEIDop.GmbID/DC.identifier">gmb-2023-351923</meta:user-defined>
    <meta:user-defined meta:name="OVERHEIDop.versieInformatie"/>
  </office:meta>
</office:document-meta>
</file>