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kappen bomen - Kooiweg 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44</text:p>
            <text:p text:style-name="common-al">Omschrijving: kappen van boom</text:p>
            <text:p text:style-name="common-al">Locatie: Kooiweg 5a</text:p>
            <text:p text:style-name="common-al">Activiteit: 'kappen'</text:p>
            <text:p text:style-name="common-al">Datum ingediend: 2 augustus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5192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2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2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Aangevraagde omgevingsvergunning - kappen bomen - Kooiweg 5a</meta:user-defined>
    <meta:user-defined meta:name="DCTERMS.W3CDTF/DCTERMS.available">2023-08-09</meta:user-defined>
    <meta:user-defined meta:name="DCTERMS.W3CDTF/OVERHEIDop.jaargang">2023</meta:user-defined>
    <meta:user-defined meta:name="OVERHEIDop.publicationIssue">351922</meta:user-defined>
    <meta:user-defined meta:name="OVERHEIDop.GmbID/DC.identifier">gmb-2023-351922</meta:user-defined>
    <meta:user-defined meta:name="OVERHEIDop.versieInformatie"/>
  </office:meta>
</office:document-meta>
</file>