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1810 Koningsplein en Leijpark te Tilburg, 2023 0823 en 0824-B-Purple Introductieweek, verzonden 7 augustus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urple Introductieweek: StadsBBQ en Purple Festi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ondlijn">Stads</text:span>
                      <text:span text:style-name="nadrukondlijn">BBQ</text:span>
                    </text:p>
                    <text:p text:style-name="table_al">Koningsplein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3 augustus 2023 van 16.00 tot 22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ondlijn">Purple Festival </text:span>
                    </text:p>
                    <text:p text:style-name="table_al">Leijpark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4 augustus 2023 van 13.30 tot 23.00 uur</text:p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Op- en afbouw</text:span>
          </text:p>
            <text:p text:style-name="common-al">
            <text:span text:style-name="nadrukondlijn">StadsBBQ</text:span>
            <text:span text:style-name="nadrukondlijn"> Koningsplein op 23 augustus 2023:</text:span>
          </text:p>
            <text:p text:style-name="common-al">Opbouw:</text:p>
            <text:p text:style-name="common-al">23 augustus 2023 van 07.00 tot 16.00 uur</text:p>
            <text:p text:style-name="common-al"/>
            <text:p text:style-name="common-al">Afbouw:</text:p>
            <text:p text:style-name="common-al">23 augustus 2023 van 22.00 tot 24.00 uur (uitsluitend geluidsarme werkzaamheden)</text:p>
            <text:p text:style-name="common-al">24 augustus 2023 van 07.00 tot 13.00 uur</text:p>
            <text:p text:style-name="common-al"/>
            <text:p text:style-name="common-al">
            <text:span text:style-name="nadrukondlijn">Purple</text:span>
            <text:span text:style-name="nadrukondlijn"> Festival Leijpark op 24 augustus 2023</text:span>
            <text:span text:style-name="nadrukondlijn">:</text:span>
          </text:p>
            <text:p text:style-name="common-al">Opbouw: </text:p>
            <text:p text:style-name="common-al">16 tot en met 23 augustus 2023, dagelijks tussen 07.00 en 22.00 uur, en op 24 augustus 2023 van 07.00 tot 13.00 uur, overeenkomstig de nader in te dienen definitieve leveranciersplanning.</text:p>
            <text:p text:style-name="common-al"/>
            <text:p text:style-name="common-al">Afbouw:</text:p>
            <text:p text:style-name="common-al">24 augustus 2023 direct na afloop evenement: uitsluitend het veilig stellen van apparatuur (geluidsarme werkzaamheden).</text:p>
            <text:p text:style-name="common-al">25 tot en met 28 augustus 2023, dagelijks tussen 07.00 en 22.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1810 - B - Koningsplein en Leij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91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1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1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1810 Koningsplein en Leijpark te Tilburg, 2023 0823 en 0824-B-Purple Introductieweek, verzonden 7 augustus 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916</meta:user-defined>
    <meta:user-defined meta:name="OVERHEIDop.GmbID/DC.identifier">gmb-2023-351916</meta:user-defined>
    <meta:user-defined meta:name="OVERHEIDop.versieInformatie"/>
  </office:meta>
</office:document-meta>
</file>