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duurzaming van 5 woningen aan Schepenstraat 30, 32,34,36,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epenstraat 30, 32,34,36,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uurzaming 5 wonin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510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9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94516015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duurzaming van 5 woningen aan Schepenstraat 30, 32,34,36,38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902</meta:user-defined>
    <meta:user-defined meta:name="OVERHEIDop.GmbID/DC.identifier">gmb-2023-351902</meta:user-defined>
    <meta:user-defined meta:name="OVERHEIDop.versieInformatie"/>
  </office:meta>
</office:document-meta>
</file>