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86, 2023-00386, het uitbouwen van de aanbouw op de begane grond en het uitvoeren van een aantal constructieve wijzigingen, ingekomen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9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venvoordestraat 86, 2023-00386, het uitbouwen van de aanbouw op de begane grond en het uitvoeren van een aantal constructieve wijzigingen, ingekomen 19 januari 2023</meta:user-defined>
    <meta:user-defined meta:name="DCTERMS.W3CDTF/DCTERMS.available">2023-01-26</meta:user-defined>
    <meta:user-defined meta:name="DCTERMS.W3CDTF/OVERHEIDop.jaargang">2023</meta:user-defined>
    <meta:user-defined meta:name="OVERHEIDop.publicationIssue">35190</meta:user-defined>
    <meta:user-defined meta:name="OVERHEIDop.GmbID/DC.identifier">gmb-2023-35190</meta:user-defined>
    <meta:user-defined meta:name="OVERHEIDop.versieInformatie"/>
  </office:meta>
</office:document-meta>
</file>