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dakopbouw op een woning, Zeedistel 39 te De Meern,  HZ_WABO-22-387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eedistel 39 te De Meern</text:p>
            <text:p text:style-name="common-al">HZ_WABO-22-38734</text:p>
            <text:p text:style-name="common-al">Toelichting: het bouwen van een dakopbouw op een woning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519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9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9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bouwen van een dakopbouw op een woning, Zeedistel 39 te De Meern,  HZ_WABO-22-38734</meta:user-defined>
    <meta:user-defined meta:name="DCTERMS.W3CDTF/DCTERMS.available">2023-01-03</meta:user-defined>
    <meta:user-defined meta:name="DCTERMS.W3CDTF/OVERHEIDop.jaargang">2023</meta:user-defined>
    <meta:user-defined meta:name="OVERHEIDop.publicationIssue">3519</meta:user-defined>
    <meta:user-defined meta:name="OVERHEIDop.GmbID/DC.identifier">gmb-2023-3519</meta:user-defined>
    <meta:user-defined meta:name="OVERHEIDop.versieInformatie"/>
  </office:meta>
</office:document-meta>
</file>