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augustus 2023 verleend Familie Bronsweg 50 A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3 een besluit genomen op de aanvraag met zaaknummer WABO-2023-0489 voor het wijzigen van de voorgevel en het plaatsen van twee schoorstenen aan de Familie Bronsweg 50 A in Wagenborg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8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augustus 2023 verleend voor het wijzigen van de voorgevel en het plaatsen van twee schoorstenen aan de Familie Bronsweg 50 A in Wagenborgen.</meta:user-defined>
    <dc:language>nl</dc:language>
    <meta:user-defined meta:name="OVERHEIDop.locatietype/OVERHEIDop.gebiedsmarkering">Punt</meta:user-defined>
    <meta:user-defined meta:name="DC.title">Kennisgeving besluit op aanvraag omgevingsvergunning: 7 augustus 2023 verleend Familie Bronsweg 50 A in Wagenbor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897</meta:user-defined>
    <meta:user-defined meta:name="OVERHEIDop.GmbID/DC.identifier">gmb-2023-351897</meta:user-defined>
    <meta:user-defined meta:name="OVERHEIDop.versieInformatie"/>
  </office:meta>
</office:document-meta>
</file>